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0.4187in"/>
    </style:style>
    <style:style style:name="TableColumn6" style:family="table-column">
      <style:table-column-properties style:column-width="0.959in"/>
    </style:style>
    <style:style style:name="TableColumn7" style:family="table-column">
      <style:table-column-properties style:column-width="0.8618in"/>
    </style:style>
    <style:style style:name="TableColumn8" style:family="table-column">
      <style:table-column-properties style:column-width="0.9104in"/>
    </style:style>
    <style:style style:name="TableColumn9" style:family="table-column">
      <style:table-column-properties style:column-width="1.1284in"/>
    </style:style>
    <style:style style:name="TableColumn10" style:family="table-column">
      <style:table-column-properties style:column-width="1.727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6736in"/>
    </style:style>
    <style:style style:name="Table4" style:family="table">
      <style:table-properties style:width="10.3368in" fo:margin-left="-0.594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5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5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5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2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2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2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2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2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2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4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4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4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4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4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5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5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5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6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6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7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7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7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7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7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7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JESTR INTERWENCJI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Data podjęcia interwencji</text:p>
          </table:table-cell>
          <table:table-cell table:style-name="TableCell18">
            <text:p text:style-name="P19">MRN pacjenta</text:p>
          </table:table-cell>
          <table:table-cell table:style-name="TableCell20">
            <text:p text:style-name="P21">Przesłanki do podjęcia interwencji</text:p>
          </table:table-cell>
          <table:table-cell table:style-name="TableCell22">
            <text:p text:style-name="P23">Nazwa jednostki organizacyjnej (np. CM, CZP, Oddział Szpitala)</text:p>
          </table:table-cell>
          <table:table-cell table:style-name="TableCell24">
            <text:p text:style-name="P25"><text:bookmark-start text:name="_Hlk167889945"/>Wskazanie, kim jest dla dziecka osoba krzywdząca<text:bookmark-end text:name="_Hlk167889945"/></text:p>
          </table:table-cell>
          <table:table-cell table:style-name="TableCell26">
            <text:p text:style-name="P27">Rodzaj podjętej<text:s/>interwencji</text:p>
          </table:table-cell>
          <table:table-cell table:style-name="TableCell28">
            <text:p text:style-name="P29">UWAGI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 rodzic/opiekun prawny</text:p>
            <text:p text:style-name="P43"> inne dziecko</text:p>
            <text:p text:style-name="P44"> członek personelu</text:p>
            <text:p text:style-name="P45"> inny – proszę wpisać .............................</text:p>
            <text:p text:style-name="P46"/>
          </table:table-cell>
          <table:table-cell table:style-name="TableCell47">
            <text:p text:style-name="P48"> Zawiadomienie o podejrzeniu popełnienia przestępstwa</text:p>
            <text:p text:style-name="P49"> Wniosek o wgląd w sytuację rodziny</text:p>
            <text:p text:style-name="P50"> Procedura<text:s/>Niebieskie Karty</text:p>
            <text:p text:style-name="P51"> Postępowanie dyscyplinarne (w przypadku personelu</text:p>
            <text:p text:style-name="P52"> inny – proszę wpisać ........................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 rodzic/opiekun prawny</text:p>
            <text:p text:style-name="P68"> inne dziecko</text:p>
            <text:p text:style-name="P69"> członek personelu</text:p>
            <text:p text:style-name="P70"> inny – proszę wpisać<text:s/>.............................</text:p>
            <text:p text:style-name="P71"/>
          </table:table-cell>
          <table:table-cell table:style-name="TableCell72">
            <text:p text:style-name="P73"> Zawiadomienie o podejrzeniu popełnienia przestępstwa</text:p>
            <text:p text:style-name="P74"> Wniosek o wgląd w sytuację rodziny</text:p>
            <text:p text:style-name="P75"> Procedura Niebieskie Karty</text:p>
            <text:p text:style-name="P76"> Postępowanie dyscyplinarne (w przypadku personelu</text:p>
            <text:p text:style-name="P77"> inny – proszę wpisać<text:s/>........................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 rodzic/opiekun prawny</text:p>
            <text:p text:style-name="P93"> inne dziecko</text:p>
            <text:p text:style-name="P94"> członek personelu</text:p>
            <text:p text:style-name="P95"> inny – proszę wpisać .............................</text:p>
            <text:p text:style-name="P96"/>
          </table:table-cell>
          <table:table-cell table:style-name="TableCell97">
            <text:p text:style-name="P98"> Zawiadomienie o podejrzeniu popełnienia przestępstwa</text:p>
            <text:p text:style-name="P99"> Wniosek o wgląd w sytuację rodziny</text:p>
            <text:p text:style-name="P100"><text:s/>Procedura Niebieskie Karty</text:p>
            <text:p text:style-name="P101"> Postępowanie dyscyplinarne (w przypadku personelu</text:p>
            <text:soft-page-break/>
            <text:p text:style-name="P102"> inny – proszę wpisać ........................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 rodzic/opiekun prawny</text:p>
            <text:p text:style-name="P118"> inne dziecko</text:p>
            <text:p text:style-name="P119"> członek personelu</text:p>
            <text:p text:style-name="P120"> inny – proszę wpisać<text:s/>.............................</text:p>
            <text:p text:style-name="P121"/>
          </table:table-cell>
          <table:table-cell table:style-name="TableCell122">
            <text:p text:style-name="P123"> Zawiadomienie o podejrzeniu popełnienia przestępstwa</text:p>
            <text:p text:style-name="P124"> Wniosek o wgląd w sytuację rodziny</text:p>
            <text:p text:style-name="P125"> Procedura Niebieskie Karty</text:p>
            <text:p text:style-name="P126"> Postępowanie dyscyplinarne (w przypadku personelu</text:p>
            <text:p text:style-name="P127"> inny – proszę wpisać<text:s/>........................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 rodzic/opiekun prawny</text:p>
            <text:p text:style-name="P143"> inne dziecko</text:p>
            <text:p text:style-name="P144"> członek personelu</text:p>
            <text:p text:style-name="P145"> inny – proszę wpisać .............................</text:p>
            <text:p text:style-name="P146"/>
          </table:table-cell>
          <table:table-cell table:style-name="TableCell147">
            <text:p text:style-name="P148"> Zawiadomienie o podejrzeniu popełnienia przestępstwa</text:p>
            <text:p text:style-name="P149"> Wniosek o wgląd w sytuację rodziny</text:p>
            <text:p text:style-name="P150"><text:s/>Procedura Niebieskie Karty</text:p>
            <text:p text:style-name="P151"> Postępowanie dyscyplinarne (w przypadku personelu</text:p>
            <text:p text:style-name="P152"> inny – proszę wpisać .........................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 rodzic/opiekun prawny</text:p>
            <text:p text:style-name="P168"> inne dziecko</text:p>
            <text:p text:style-name="P169"> członek personelu</text:p>
            <text:p text:style-name="P170"> inny – proszę wpisać<text:s/>.............................</text:p>
            <text:p text:style-name="P171"/>
          </table:table-cell>
          <table:table-cell table:style-name="TableCell172">
            <text:p text:style-name="P173"> Zawiadomienie o podejrzeniu popełnienia przestępstwa</text:p>
            <text:p text:style-name="P174"> Wniosek o wgląd w sytuację rodziny</text:p>
            <text:p text:style-name="P175"> Procedura Niebieskie Karty</text:p>
            <text:p text:style-name="P176"> Postępowanie dyscyplinarne (w przypadku personelu</text:p>
            <text:p text:style-name="P177"> inny – proszę wpisać .........................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25in" fo:margin-bottom="0.0555in" fo:line-height="102%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vertical-align="auto" fo:margin-top="0.1111in" fo:margin-bottom="0.0555in" fo:line-height="102%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style:vertical-align="auto" fo:margin-top="0.1111in" fo:margin-bottom="0.0555in" fo:line-height="102%"/>
      <style:text-properties style:font-name="Aptos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style:vertical-align="auto" fo:margin-top="0.0555in" fo:margin-bottom="0.0277in" fo:line-height="102%"/>
      <style:text-properties style:font-name="Aptos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style:vertical-align="auto" fo:margin-top="0.0555in" fo:margin-bottom="0.0277in" fo:line-height="102%"/>
      <style:text-properties style:font-name="Aptos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style:vertical-align="auto" fo:margin-top="0.0277in" fo:margin-bottom="0in" fo:line-height="102%"/>
      <style:text-properties style:font-name="Aptos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style:vertical-align="auto" fo:margin-top="0.0277in" fo:margin-bottom="0in" fo:line-height="102%"/>
      <style:text-properties style:font-name="Aptos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style:vertical-align="auto" fo:margin-bottom="0in" fo:line-height="102%"/>
      <style:text-properties style:font-name="Aptos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style:vertical-align="auto" fo:margin-bottom="0in" fo:line-height="102%"/>
      <style:text-properties style:font-name="Aptos" fo:color="#272727" fo:hyphenate="false"/>
    </style:style>
    <style:style style:name="Normalny" style:display-name="Normalny" style:family="paragraph">
      <style:paragraph-properties style:vertical-align="baseline" fo:line-height="100%"/>
      <style:text-properties style:font-name="Calibri" style:font-name-asian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style:vertical-align="auto" fo:margin-bottom="0.0555in"/>
      <style:text-properties style:font-name="Aptos Display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style:vertical-align="auto" fo:line-height="102%"/>
      <style:text-properties style:font-name="Aptos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style:vertical-align="auto" fo:margin-top="0.1111in" fo:line-height="102%"/>
      <style:text-properties style:font-name="Aptos" style:font-name-asian="Aptos"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style:vertical-align="auto" fo:line-height="102%" fo:margin-left="0.5in">
        <style:tab-stops/>
      </style:paragraph-properties>
      <style:text-properties style:font-name="Aptos" style:font-name-asian="Apto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02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Z OP_12_02 do Procedury interwencji w przypadku krzywdzenia dziecka</text:p>
        <text:p text:style-name="P3">Wydanie I/2024 z dnia 06.08.2024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rolina Sobocińska</meta:initial-creator>
    <dc:creator>Lewicka Grażyna</dc:creator>
    <meta:creation-date>2026-03-23T09:19:00Z</meta:creation-date>
    <dc:date>2026-03-23T09:19:00Z</dc: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296" meta:row-count="16" meta:non-whitespace-character-count="1972"/>
  </office:meta>
</office:document-meta>
</file>