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Akapitzlistą" style:list-style-name="LFO1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" style:parent-style-name="Akapitzlistą" style:list-style-name="LFO1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" style:parent-style-name="Akapitzlistą" style:list-style-name="LFO1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margin-left="0.2958in">
        <style:tab-stops/>
      </style:paragraph-properties>
    </style:style>
    <style:style style:name="T14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margin-left="0.2958in">
        <style:tab-stops/>
      </style:paragraph-properties>
    </style:style>
    <style:style style:name="T17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margin-left="0.2958in">
        <style:tab-stops/>
      </style:paragraph-properties>
    </style:style>
    <style:style style:name="T20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margin-left="0.2958in">
        <style:tab-stops/>
      </style:paragraph-properties>
    </style:style>
    <style:style style:name="T23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Akapitzlistą" style:list-style-name="LFO1" style:family="paragraph">
      <style:paragraph-properties fo:margin-bottom="0in" fo:margin-left="0.1972in" fo:text-indent="-0.1972in">
        <style:tab-stops/>
      </style:paragraph-properties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1" style:parent-style-name="Normalny" style:family="paragraph">
      <style:paragraph-properties fo:margin-bottom="0in"/>
    </style:style>
    <style:style style:name="P32" style:parent-style-name="Normalny" style:family="paragraph">
      <style:paragraph-properties fo:margin-bottom="0in" fo:line-height="150%"/>
    </style:style>
    <style:style style:name="P33" style:parent-style-name="Normalny" style:family="paragraph">
      <style:paragraph-properties fo:margin-bottom="0in"/>
    </style:style>
    <style:style style:name="P3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0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1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2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8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Normalny" style:family="paragraph">
      <style:paragraph-properties fo:margin-bottom="0in"/>
    </style:style>
  </office:automatic-styles>
  <office:body>
    <office:text text:use-soft-page-breaks="true">
      <text:p text:style-name="P1">Załącznik Z OP_12_01 do Procedury interwencji w przypadku krzywdzenia dziecka</text:p>
      <text:p text:style-name="P2">Wydanie I/2024 z dnia 06.08.2024r.</text:p>
      <text:p text:style-name="P3"/>
      <text:p text:style-name="P4">KARTA INTERWENCJI</text:p>
      <text:p text:style-name="P5"/>
      <text:list text:style-name="LFO1" text:continue-numbering="true">
        <text:list-item>
          <text:p text:style-name="P6">Imię i nazwisko dziecka ……………………………………………………….</text:p>
        </text:list-item>
      </text:list>
      <text:p text:style-name="P7"/>
      <text:list text:style-name="LFO1" text:continue-numbering="true">
        <text:list-item>
          <text:p text:style-name="P8">Osoba stosująca przemoc<text:s/>………………………………………………………</text:p>
        </text:list-item>
      </text:list>
      <text:p text:style-name="P9"/>
      <text:list text:style-name="LFO1" text:continue-numbering="true">
        <text:list-item>
          <text:p text:style-name="P10">Osoba zawiadamiająca ………………………………………………………...</text:p>
        </text:list-item>
      </text:list>
      <text:p text:style-name="P11"/>
      <text:list text:style-name="LFO1" text:continue-numbering="true">
        <text:list-item>
          <text:p text:style-name="P12">Przesłanki do podjęcia interwencji:</text:p>
        </text:list-item>
      </text:list>
      <text:p text:style-name="P13"><text:span text:style-name="T14"></text:span><text:span text:style-name="T15"><text:s/>Podejrzenie popełnienia przestępstwa</text:span></text:p>
      <text:p text:style-name="P16"><text:span text:style-name="T17"></text:span><text:span text:style-name="T18"><text:s/>Przemoc domowa</text:span></text:p>
      <text:p text:style-name="P19"><text:span text:style-name="T20"></text:span><text:span text:style-name="T21"><text:s/>Zaniedbanie</text:span></text:p>
      <text:p text:style-name="P22"><text:span text:style-name="T23"></text:span><text:span text:style-name="T24"><text:s/>Inne formy krzywdzenia – jakie?</text:span></text:p>
      <text:p text:style-name="P25"/>
      <text:p text:style-name="P26">...............................................................................................................................................</text:p>
      <text:p text:style-name="P27"/>
      <text:list text:style-name="LFO1" text:continue-numbering="true">
        <text:list-item>
          <text:p text:style-name="P28"><text:span text:style-name="T29">Działania podjęte wobec dziecka<text:s/></text:span><text:span text:style-name="T30">(np. skierowanie na badania dodatkowe, obserwacja, pozostawienie w Szpitalu)</text:span></text:p>
        </text:list-item>
      </text:list>
      <text:p text:style-name="P31"/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"/>
      <text:p text:style-name="P34">6. Zakres interwencji:</text:p>
      <text:list text:style-name="LFO2" text:continue-numbering="true">
        <text:list-item>
          <text:p text:style-name="P35">zawiadomienie o podejrzeniu przestępstwa</text:p>
        </text:list-item>
        <text:list-item>
          <text:p text:style-name="P36">wszczęcie procedury „Niebieskie Karty”</text:p>
        </text:list-item>
        <text:list-item>
          <text:p text:style-name="P37">wniosek o wgląd w sytuację dziecka/rodziny</text:p>
        </text:list-item>
        <text:list-item>
          <text:p text:style-name="P38">inny rodzaj interwencji, jaki?</text:p>
        </text:list-item>
      </text:list>
      <text:p text:style-name="P39"/>
      <text:p text:style-name="P40">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</text:p>
      <text:p text:style-name="P42"/>
      <text:p text:style-name="P43">*Integralną część Karty Interwencji, w zależności od podjętych działań stanowi: Niebieska karta, Wniosek o wgląd w sytuację rodziny, Powiadomienie o podejrzeniu popełnienia przestępstwa</text:p>
      <text:p text:style-name="P44"/>
      <text:p text:style-name="P45"><text:span text:style-name="T46">............................................</text:span></text:p>
      <text:p text:style-name="P47">Data sporządzenia:</text:p>
      <text:p text:style-name="P48"/>
      <text:p text:style-name="P49">Osoba podejmująca Interwencję:<text:s/></text:p>
      <text:p text:style-name="P50"/>
      <text:p text:style-name="P51">Imię i nazwisko<text:s/>................................................................................................................</text:p>
      <text:p text:style-name="P52"/>
      <text:p text:style-name="P53">Stanowisko .......................................................................................................................</text:p>
      <text:p text:style-name="P54"/>
      <text:p text:style-name="P55">Podpis ...............................................................................................................................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fo:color="#272727" fo:hyphenate="false"/>
    </style:style>
    <style:style style:name="Normalny" style:display-name="Normalny" style:family="paragraph">
      <style:paragraph-properties style:vertical-align="baseline" fo:line-height="100%"/>
      <style:text-properties style:font-name="Calibri" style:font-name-asian="Times New Roma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rolina Sobocińska</meta:initial-creator>
    <dc:creator>Lewicka Grażyna</dc:creator>
    <meta:creation-date>2026-03-23T09:20:00Z</meta:creation-date>
    <dc:date>2026-03-23T09:20:00Z</dc:date>
    <meta:template xlink:href="Normal" xlink:type="simple"/>
    <meta:editing-cycles>2</meta:editing-cycles>
    <meta:editing-duration>PT60S</meta:editing-duration>
    <meta:document-statistic meta:page-count="1" meta:paragraph-count="4" meta:word-count="291" meta:character-count="2037" meta:row-count="14" meta:non-whitespace-character-count="1750"/>
  </office:meta>
</office:document-meta>
</file>